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age uploading not verifie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age sync up with device when use pag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ed to change emp syn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anch and location sync up process to add once in backen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ta verification after uploa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erify of data on server and app en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unt Mismat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0:14:46.3287096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31T09:16:55.963257024</meta:creation-date>
    <dc:date>2022-05-31T10:16:23.517469787</dc:date>
    <meta:editing-duration>PT26M16S</meta:editing-duration>
    <meta:editing-cycles>2</meta:editing-cycles>
    <meta:generator>LibreOffice/6.4.7.2$Linux_X86_64 LibreOffice_project/40$Build-2</meta:generator>
    <meta:document-statistic meta:table-count="1" meta:cell-count="14" meta:object-count="0"/>
  </office:meta>
</office:document-meta>
</file>